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4c3d9" style:font-name-complex="Times New Roman"/>
    </style:style>
    <style:style style:name="P2" style:family="paragraph" style:parent-style-name="Standard">
      <style:paragraph-properties fo:margin-left="0cm" fo:margin-right="1.411cm" fo:margin-top="0.494cm" fo:margin-bottom="0.353cm" loext:contextual-spacing="false" fo:line-height="107%" fo:text-indent="0cm" style:auto-text-indent="false">
        <style:tab-stops>
          <style:tab-stop style:position="0.751cm"/>
        </style:tab-stops>
      </style:paragraph-properties>
      <style:text-properties style:font-name="Times New Roman" fo:font-size="8pt" officeooo:paragraph-rsid="0004c3d9" style:font-size-asian="8pt" style:font-name-complex="Times New Roman" style:font-size-complex="8pt"/>
    </style:style>
    <style:style style:name="P3" style:family="paragraph" style:parent-style-name="Standard">
      <style:paragraph-properties fo:margin-left="0cm" fo:margin-right="1.411cm" fo:margin-top="0.494cm" fo:margin-bottom="0.353cm" loext:contextual-spacing="false" fo:line-height="107%" fo:text-indent="0cm" style:auto-text-indent="false">
        <style:tab-stops>
          <style:tab-stop style:position="0.751cm"/>
        </style:tab-stops>
      </style:paragraph-properties>
      <style:text-properties officeooo:paragraph-rsid="0007841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c3d9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841e"/>
    </style:style>
    <style:style style:name="P6" style:family="paragraph" style:parent-style-name="Standard">
      <style:paragraph-properties fo:margin-top="0cm" fo:margin-bottom="0cm" loext:contextual-spacing="false" style:text-autospace="none"/>
      <style:text-properties style:font-name="Times New Roman" officeooo:paragraph-rsid="0004c3d9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4c3d9" style:font-name-complex="Times New Roman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officeooo:paragraph-rsid="0004c3d9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weight="bold" officeooo:paragraph-rsid="0004c3d9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6.503cm" style:type="right"/>
        </style:tab-stops>
      </style:paragraph-properties>
      <style:text-properties style:font-name="Times New Roman" fo:font-weight="bold" officeooo:rsid="0004c3d9" officeooo:paragraph-rsid="0004c3d9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6.503cm" style:type="right"/>
        </style:tab-stops>
      </style:paragraph-properties>
      <style:text-properties officeooo:paragraph-rsid="0004c3d9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6.503cm" style:type="right"/>
        </style:tab-stops>
      </style:paragraph-properties>
      <style:text-properties fo:font-weight="normal" officeooo:rsid="0006cd91" officeooo:paragraph-rsid="0006cd91" style:font-weight-asian="normal" style:font-weight-complex="normal"/>
    </style:style>
    <style:style style:name="P13" style:family="paragraph" style:parent-style-name="FR1">
      <style:paragraph-properties fo:margin-top="0cm" fo:margin-bottom="0cm" loext:contextual-spacing="false" style:line-height-at-least="0cm" fo:text-align="end" style:justify-single-word="false"/>
      <style:text-properties officeooo:paragraph-rsid="0004c3d9"/>
    </style:style>
    <style:style style:name="P14" style:family="paragraph" style:parent-style-name="FR1">
      <style:paragraph-properties fo:line-height="107%" fo:text-align="end" style:justify-single-word="false"/>
      <style:text-properties officeooo:paragraph-rsid="0004c3d9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4c3d9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4c3d9" style:font-weight-asian="bold" style:font-name-complex="Times New Roman" style:font-weight-complex="bold"/>
    </style:style>
    <style:style style:name="T7" style:family="text">
      <style:text-properties fo:color="#007f00" style:font-name="Times New Roman" style:font-name-complex="Times New Roman"/>
    </style:style>
    <style:style style:name="T8" style:family="text">
      <style:text-properties fo:color="#007f00" style:font-name="Times New Roman" fo:font-size="8pt" style:font-size-asian="8pt" style:font-name-complex="Times New Roman" style:font-size-complex="8pt"/>
    </style:style>
    <style:style style:name="T9" style:family="text">
      <style:text-properties fo:color="#007f00" style:font-name="Times New Roman" fo:font-size="8pt" style:font-size-asian="8pt" style:font-name-complex="Times New Roman" style:font-size-complex="8pt"/>
    </style:style>
    <style:style style:name="T10" style:family="text">
      <style:text-properties fo:color="#007f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fo:color="#007f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variant="normal" fo:text-transform="none" fo:color="#666666" style:font-name="Georgia" fo:font-size="15pt" fo:letter-spacing="normal" fo:font-style="normal" fo:font-weight="normal" style:font-size-asian="8pt" style:font-name-complex="Times New Roman" style:font-size-complex="8pt"/>
    </style:style>
    <style:style style:name="T13" style:family="text">
      <style:text-properties fo:font-variant="normal" fo:text-transform="none" fo:color="#666666" style:font-name="Times New Roman" fo:font-size="8pt" fo:letter-spacing="normal" fo:font-style="normal" fo:font-weight="normal" style:font-size-asian="8pt" style:font-name-complex="Times New Roman" style:font-size-complex="8pt"/>
    </style:style>
    <style:style style:name="T14" style:family="text">
      <style:text-properties fo:font-variant="normal" fo:text-transform="none" fo:color="#666666" style:font-name="Times New Roman" fo:font-size="8pt" fo:letter-spacing="normal" fo:font-style="normal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fo:font-variant="normal" fo:text-transform="none" fo:color="#666666" style:font-name="Times New Roman" fo:font-size="15pt" fo:letter-spacing="normal" fo:font-style="normal" fo:font-weight="normal" style:font-size-asian="8pt" style:font-name-complex="Times New Roman" style:font-size-complex="8pt"/>
    </style:style>
    <style:style style:name="T16" style:family="text">
      <style:text-properties fo:font-variant="normal" fo:text-transform="none" fo:color="#666666" style:font-name="Times New Roman" fo:font-size="8pt" fo:letter-spacing="normal" fo:font-style="normal" fo:font-weight="bold" style:font-size-asian="8pt" style:font-weight-asian="bold" style:font-name-complex="Times New Roman" style:font-size-complex="8pt" style:font-weight-complex="bold"/>
    </style:style>
    <style:style style:name="T17" style:family="text">
      <style:text-properties fo:font-variant="normal" fo:text-transform="none" fo:color="#666666" style:font-name="Times New Roman" fo:font-size="8pt" fo:letter-spacing="normal" fo:font-style="normal" fo:font-weight="normal" style:font-size-asian="8pt" style:font-name-complex="Times New Roman" style:font-size-complex="8pt"/>
    </style:style>
    <style:style style:name="T18" style:family="text">
      <style:text-properties fo:font-variant="normal" fo:text-transform="none" fo:color="#666666" style:font-name="Times New Roman" fo:font-size="8pt" fo:letter-spacing="normal" fo:font-style="normal" fo:font-weight="normal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</text:span><text:span text:style-name="T1">ałącznik Nr 2</text:span></text:p>
      <text:p text:style-name="P10"/>
      <text:p text:style-name="P11"><text:span text:style-name="T6">Mąkolice</text:span><text:span text:style-name="T5">, dnia …………………….<text:tab/></text:span><text:span text:style-name="T1">…………………………………………….. <text:s/></text:span></text:p>
      <text:p text:style-name="P8"/>
      <text:p text:style-name="P1"/>
      <text:p text:style-name="P1"/>
      <text:p text:style-name="P1"/>
      <text:p text:style-name="P6">………………………………………………………….</text:p>
      <text:p text:style-name="P6">Imię, nazwisko</text:p>
      <text:p text:style-name="P9">Oświadczenie kandydata o pełnej zdolności do czynności prawnych</text:p>
      <text:p text:style-name="P5"><text:span text:style-name="T1">Ja, niżej podpisany/a oświadczam, iż posiadam pełną zdolność do czynności prawnych. Jestem świadomy/a odpowiedzialności karnej za złożenie fałszywego oświadczenia wynikającej </text:span><text:span text:style-name="T7">z </text:span><text:span text:style-name="T1">art. 233 § l kodeksu ka</text:span><text:span text:style-name="T7">rn</text:span><text:span text:style-name="T1">ego*</text:span></text:p>
      <text:p text:style-name="P6"/>
      <text:p text:style-name="P14">…………………….………………………………..</text:p>
      <text:p text:style-name="P13">( podpis czytelny osoby składającej oświadczenie )</text:p>
      <text:p text:style-name="P6"/>
      <text:p text:style-name="P6">………………………………………………………….</text:p>
      <text:p text:style-name="P6">Imię, nazwisko</text:p>
      <text:p text:style-name="P9">Oświadczenie kandydata o korzystaniu z pełni praw publicznych</text:p>
      <text:p text:style-name="P5"><text:span text:style-name="T1">Ja, niżej podpisany/a oświadczam, iż posiadam korzystam z pełni praw publicznych. Jestem świadomy/a odpowiedzialności karnej za złożenie fałszywego oświadczenia wynikającej </text:span><text:span text:style-name="T7">z </text:span><text:span text:style-name="T1">art. 233 § l kodeksu ka</text:span><text:span text:style-name="T7">rn</text:span><text:span text:style-name="T1">ego*</text:span></text:p>
      <text:p text:style-name="P6"/>
      <text:p text:style-name="P14">…………………….………………………………..</text:p>
      <text:p text:style-name="P13">( podpis czytelny osoby składającej oświadczenie )</text:p>
      <text:p text:style-name="P6"/>
      <text:p text:style-name="P6">………………………………………………………….</text:p>
      <text:p text:style-name="P6">Imię, nazwisko</text:p>
      <text:p text:style-name="P9">Oświadczenie kandydata o braku prawomocnego wyroku sądu za umyślne przestępstwo ścigane z oskarżenia publicznego lub umyślne przestępstwo skarbowe.</text:p>
      <text:p text:style-name="P7"/>
      <text:p text:style-name="P4"><text:span text:style-name="T1">Ja, niżej podpisany/a oświadczam, że brak jest prawomocnego wyroku sądu za umyślne przestępstwo ścigane z oskarżenia publicznego lub umyślne przestępstwo skarbowe względem mojej osoby. Jestem świadomy/a odpowiedzialności karnej za złożenie fałszywego oświadczenia wynikającej </text:span><text:span text:style-name="T7">z </text:span><text:span text:style-name="T1">art. 233 § l kodeksu ka</text:span><text:span text:style-name="T7">rn</text:span><text:span text:style-name="T1">ego*</text:span></text:p>
      <text:p text:style-name="P6"/>
      <text:p text:style-name="P14">…………………….………………………………..</text:p>
      <text:p text:style-name="P13">( podpis czytelny osoby składającej oświadczenie )</text:p>
      <text:p text:style-name="P2"/>
      <text:p text:style-name="P3"><text:span text:style-name="T3">* <text:s/>Art. 233 § l i 6 kk</text:span><text:span text:style-name="T8"><text:line-break/></text:span><text:span text:style-name="T21">§ l <text:tab/></text:span><text:span text:style-name="T18"> Kto, składając zeznanie mające służyć za dowód w postępowaniu sądowym lub w innym postępowaniu prowadzonym na podstawie ustawy, zeznaje nieprawdę lub zataja prawdę,podlega karze pozbawienia wolności od 6 miesięcy do lat 8</text:span><text:span text:style-name="T21"> <text:line-break/>§ 6<text:tab/>Przepisy § l stosuje się odpowiednio do osoby, która składa fałszywe oświadczenie, jeżeli przepis ustawy pr</text:span><text:span text:style-name="T11">z</text:span><text:span text:style-name="T21">ewiduje <text:s/>możliwość odebrania oświadczenia pod rygorem odpowiedzialności karnej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1" style:family="paragraph">
      <style:paragraph-properties fo:margin-top="0.459cm" fo:margin-bottom="0cm" loext:contextual-spacing="false" fo:line-height="125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18:07.674000000</meta:creation-date>
    <dc:date>2019-08-06T07:30:13.429000000</dc:date>
    <meta:editing-duration>PT5M40S</meta:editing-duration>
    <meta:editing-cycles>5</meta:editing-cycles>
    <meta:generator>LibreOffice/4.4.0.3$Windows_x86 LibreOffice_project/de093506bcdc5fafd9023ee680b8c60e3e0645d7</meta:generator>
    <meta:print-date>2019-08-05T13:19:21.413000000</meta:print-date>
    <meta:document-statistic meta:table-count="0" meta:image-count="0" meta:object-count="0" meta:page-count="1" meta:paragraph-count="21" meta:word-count="235" meta:character-count="1821" meta:non-whitespace-character-count="1600"/>
  </office:meta>
</office:document-meta>
</file>